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endmast nabij Oelenboom 8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nabij Oelenboom 8a, plaatsen zendmast (ontvangen 03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6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endmast nabij Oelenboom 8a te Gie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26</meta:user-defined>
    <meta:user-defined meta:name="OVERHEIDop.GmbID/DC.identifier">gmb-2025-393626</meta:user-defined>
    <meta:user-defined meta:name="OVERHEIDop.versieInformatie"/>
  </office:meta>
</office:document-meta>
</file>