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 0392-2025-0138302, het bouwen van een appartementencomplex met 52 sociale huurappartementen op het parkeerterrein van het Spaarne Gasthuis, ontvangen op 08-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362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2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2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8302</meta:user-defined>
    <meta:user-defined meta:name="DCTERMS.abstract">het bouwen van een appartementencomplex met 52 sociale huurappartementen op het parkeerterrein van het Spaarne Gasthuis</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 0392-2025-0138302, het bouwen van een appartementencomplex met 52 sociale huurappartementen op het parkeerterrein van het Spaarne Gasthuis, ontvangen op 08-09-2025</meta:user-defined>
    <meta:user-defined meta:name="DCTERMS.W3CDTF/DCTERMS.available">2025-09-11</meta:user-defined>
    <meta:user-defined meta:name="DCTERMS.W3CDTF/OVERHEIDop.jaargang">2025</meta:user-defined>
    <meta:user-defined meta:name="OVERHEIDop.publicationIssue">393625</meta:user-defined>
    <meta:user-defined meta:name="OVERHEIDop.GmbID/DC.identifier">gmb-2025-393625</meta:user-defined>
    <meta:user-defined meta:name="OVERHEIDop.versieInformatie"/>
  </office:meta>
</office:document-meta>
</file>