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Inname Openbare Grond Mookhoekplein 41 en Duyvesteynstraat 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Inname Openbare Grond heeft verleend (art. 2.10 e.v. Algemene Plaatselijke Verordening (APV) Rotterdam 2012)</text:p>
            <text:p text:style-name="common-al">Gebied: Overschie</text:p>
            <text:p text:style-name="common-al">Adres: Mookhoekplein 41 en Duyvesteynstraat 4</text:p>
            <text:p text:style-name="common-al">Postcode: 3042 VV en 3042 BA</text:p>
            <text:p text:style-name="common-al">Datum besluit: 9 september 2025</text:p>
            <text:p text:style-name="common-al">Periode: 28 november 2025 t/m 26 december 2025</text:p>
            <text:p text:style-name="common-al">Zaaknummer: 624300-2025</text:p>
            <text:p text:style-name="common-al">Status: verleend</text:p>
            <text:p text:style-name="common-al">Betreft: plaatsen van twee kerstbomen </text:p>
            <text:p text:style-name="common-al">Bezwaar </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93621</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621</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621</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Verleende vergunning Inname Openbare Grond Mookhoekplein 41 en Duyvesteynstraat 4</meta:user-defined>
    <meta:user-defined meta:name="DCTERMS.W3CDTF/DCTERMS.available">2025-09-11</meta:user-defined>
    <meta:user-defined meta:name="DCTERMS.W3CDTF/OVERHEIDop.jaargang">2025</meta:user-defined>
    <meta:user-defined meta:name="OVERHEIDop.publicationIssue">393621</meta:user-defined>
    <meta:user-defined meta:name="OVERHEIDop.GmbID/DC.identifier">gmb-2025-393621</meta:user-defined>
    <meta:user-defined meta:name="OVERHEIDop.versieInformatie"/>
  </office:meta>
</office:document-meta>
</file>