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5: gemeente Drimmelen, tijdelijke verkeersmaatregelen, Stuivezandsestraat, Made wegens aansluiten rioler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wegens aansluiten riolering tot het afsluiten van, en het instellen van een parkeerverbod aan de Stuivezandsestraat in Made (tussen huisnummers 63 en 83) van 15 september 2025, 07.00 uur tot en met 10 oktober 2025, 16.00 uur, of zoveel korter of langer dan nod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6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5: gemeente Drimmelen, tijdelijke verkeersmaatregelen, Stuivezandsestraat, Made wegens aansluiten riolering</meta:user-defined>
    <meta:user-defined meta:name="DCTERMS.W3CDTF/DCTERMS.available">2025-09-11</meta:user-defined>
    <meta:user-defined meta:name="DCTERMS.W3CDTF/OVERHEIDop.jaargang">2025</meta:user-defined>
    <meta:user-defined meta:name="OVERHEIDop.publicationIssue">393620</meta:user-defined>
    <meta:user-defined meta:name="OVERHEIDop.GmbID/DC.identifier">gmb-2025-393620</meta:user-defined>
    <meta:user-defined meta:name="OVERHEIDop.versieInformatie"/>
  </office:meta>
</office:document-meta>
</file>