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dakkapel aan de voorzijde aan Creutzberglaan 26 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09 Creutzberglaan 26 A te Beverwijk, </text:span>
                </text:span>
                <text:span text:style-name="nadrukcur">Dakkapel voorzijde, ontvangen op 24-01-2025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01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9362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2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009 </meta:user-defined>
    <dc:language>nl</dc:language>
    <meta:user-defined meta:name="OVERHEIDop.locatietype/OVERHEIDop.gebiedsmarkering">Adres</meta:user-defined>
    <meta:user-defined meta:name="DC.title">Aanvraag vergunning voor een dakkapel aan de voorzijde aan Creutzberglaan 26 A te Beverwijk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362</meta:user-defined>
    <meta:user-defined meta:name="OVERHEIDop.GmbID/DC.identifier">gmb-2025-39362</meta:user-defined>
    <meta:user-defined meta:name="OVERHEIDop.versieInformatie"/>
  </office:meta>
</office:document-meta>
</file>