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pandige verbouwing van een loods aan Steenkamp 8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Steenkamp 8, 9461 VC, inpandige verbouwing loods (ontvangen 02-09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361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1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1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inpandige verbouwing van een loods aan Steenkamp 8 te Giet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19</meta:user-defined>
    <meta:user-defined meta:name="OVERHEIDop.GmbID/DC.identifier">gmb-2025-393619</meta:user-defined>
    <meta:user-defined meta:name="OVERHEIDop.versieInformatie"/>
  </office:meta>
</office:document-meta>
</file>