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artikel 35 voor de verkiezingsavond op 29 en 30 oktober 2025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, Kon. Julianalaan 3, 2224 EW Katwijk aan Zee</text:p>
                  </table:table-cell>
                  <table:table-cell table:style-name="entry" table:number-rows-spanned="1" table:number-columns-spanned="1">
                    <text:p text:style-name="table_al">Verlenen van een ontheffing artikel 35 voor de verkiezingsavond op 29 en 30 oktober 2025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6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voor de verkiezingsavond op 29 en 30 oktober 2025 aan Kon. Julianalaan 3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6</meta:user-defined>
    <meta:user-defined meta:name="OVERHEIDop.GmbID/DC.identifier">gmb-2025-393616</meta:user-defined>
    <meta:user-defined meta:name="OVERHEIDop.versieInformatie"/>
  </office:meta>
</office:document-meta>
</file>