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en beslistermijn - Het realiseren van twee prémantelzorgwoningen en een bed &amp;breakfast - Arnhemseweg 8, 3927 EE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hebben besloten om de beslistermijn van de volgende aanvraag voor een omgevingsvergunning, met zes weken te verlengen:</text:p>
            <text:p text:style-name="common-al"/>
            <text:p text:style-name="common-al">Kenmerk: CLZ-00000411</text:p>
            <text:p text:style-name="common-al">Omschrijving: Het realiseren van twee prémantelzorgwoningen en een bed &amp;breakfast</text:p>
            <text:p text:style-name="common-al">Locatie: Arnhemseweg 8, 3927 EE Renswoude</text:p>
            <text:p text:style-name="common-al">Activiteit:</text:p>
            <text:p text:style-name="common-al">Bouwactiviteit (omgevingsplan) </text:p>
            <text:p text:style-name="common-al">Datum ingediend: 30-06-2025</text:p>
            <text:p text:style-name="common-al"/>
            <text:p text:style-name="common-al">
            <text:span text:style-name="nadrukvet">Wanneer kunt u reageren?</text:span>
          </text:p>
            <text:p text:style-name="common-al">Deze publicatie is alleen om u te informeren dat de beslistermijn van deze aanvraag is verlengd. Als we een besluit hebben genomen, plaatsen we een nieuw bericht. Dan kunnen belanghebbenden bezwaar maken. Dat is op dit moment dus nog niet mogelijk.</text:p>
            <text:p text:style-name="common-al">
            <text:span text:style-name="nadrukvet">Meer informatie</text:span>
          </text:p>
            <text:p text:style-name="common-al">Wilt u meer weten?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9361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1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1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ngen beslistermijn - Het realiseren van twee prémantelzorgwoningen en een bed &amp;breakfast - Arnhemseweg 8, 3927 EE Renswoude</meta:user-defined>
    <meta:user-defined meta:name="DCTERMS.W3CDTF/DCTERMS.available">2025-09-11</meta:user-defined>
    <meta:user-defined meta:name="DCTERMS.W3CDTF/OVERHEIDop.jaargang">2025</meta:user-defined>
    <meta:user-defined meta:name="OVERHEIDop.publicationIssue">393615</meta:user-defined>
    <meta:user-defined meta:name="OVERHEIDop.GmbID/DC.identifier">gmb-2025-393615</meta:user-defined>
    <meta:user-defined meta:name="OVERHEIDop.versieInformatie"/>
  </office:meta>
</office:document-meta>
</file>