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van een woning aan Koningspark 7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Nooitgedacht, Koningspark 7, 9449 PH, uitbreiding woning (ontvangen 26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36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ing van een woning aan Koningspark 7 te Nooitgeda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11</meta:user-defined>
    <meta:user-defined meta:name="OVERHEIDop.GmbID/DC.identifier">gmb-2025-393611</meta:user-defined>
    <meta:user-defined meta:name="OVERHEIDop.versieInformatie"/>
  </office:meta>
</office:document-meta>
</file>