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bestemming van een perceel van agrarisch naar natuur aan de Vosheuvelweg 2,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5 een aanvraag voor een omgevingsvergunning ontvangen. De aanvraag gaat over het wijzigen van de bestemming van een perceel van agrarisch naar natuur aan de Vosheuvelweg 2,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de bestemming van een perceel van agrarisch naar natuur.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590</meta:user-defined>
    <dc:language>nl</dc:language>
    <meta:user-defined meta:name="OVERHEIDop.locatietype/OVERHEIDop.gebiedsmarkering">Vlak</meta:user-defined>
    <meta:user-defined meta:name="DC.title">Ingetrokken aanvraag voor het wijzigen van de bestemming van een perceel van agrarisch naar natuur aan de Vosheuvelweg 2, Vorden</meta:user-defined>
    <meta:user-defined meta:name="DCTERMS.W3CDTF/DCTERMS.available">2025-09-11</meta:user-defined>
    <meta:user-defined meta:name="DCTERMS.W3CDTF/OVERHEIDop.jaargang">2025</meta:user-defined>
    <meta:user-defined meta:name="OVERHEIDop.publicationIssue">393607</meta:user-defined>
    <meta:user-defined meta:name="OVERHEIDop.GmbID/DC.identifier">gmb-2025-393607</meta:user-defined>
    <meta:user-defined meta:name="OVERHEIDop.versieInformatie"/>
  </office:meta>
</office:document-meta>
</file>