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redenoordlaan 10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Vredenoordlaan 10A, 3061 RL, intern verbouwen en vervangen van buitenkozijnen. Het gaat om het intern wijzigen van indelingen op de begane grond. Hierdoor wijzigen brandscheidingen en worden er doorbraken gemaakt in constructieve binnenwanden. In de voorgevel worden 4 stuks buitenkozijnen t.p.v. entrees gewijzigd op de begane grond (datum besluit 8 september 2025, op dezelfde dag verzonden, dossiernummer OMV.25.04.00422).</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3605</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605</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605</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redenoordlaan 10A</meta:user-defined>
    <meta:user-defined meta:name="DCTERMS.W3CDTF/DCTERMS.available">2025-09-11</meta:user-defined>
    <meta:user-defined meta:name="DCTERMS.W3CDTF/OVERHEIDop.jaargang">2025</meta:user-defined>
    <meta:user-defined meta:name="OVERHEIDop.publicationIssue">393605</meta:user-defined>
    <meta:user-defined meta:name="OVERHEIDop.GmbID/DC.identifier">gmb-2025-393605</meta:user-defined>
    <meta:user-defined meta:name="OVERHEIDop.versieInformatie"/>
  </office:meta>
</office:document-meta>
</file>