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unterspad 15, Amsterdam - Verwijderen steigers en aanbrengen damwand met golfsch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ijderen van steigers en het aanbrengen van een damwand met golfschort bij Watersportvereniging Amsterdam.</text:p>
            <text:p text:style-name="common-al">Aanvrager: Rijkswaterstaat</text:p>
            <text:p text:style-name="common-al">Zaaknummer: OD2025-0015783</text:p>
            <text:p text:style-name="common-al">DSO nummer: 2025082200651</text:p>
            <text:p text:style-name="common-al">Ontvangstdatum aanvraag: 22-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6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783</meta:user-defined>
    <meta:user-defined meta:name="DCTERMS.abstract">het verwijderen steigers en aanbrengen damwand met golfschort bij Watersportvereniging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unterspad 15, Amsterdam - Verwijderen steigers en aanbrengen damwand met golfschort</meta:user-defined>
    <meta:user-defined meta:name="DCTERMS.W3CDTF/DCTERMS.available">2025-09-11</meta:user-defined>
    <meta:user-defined meta:name="DCTERMS.W3CDTF/OVERHEIDop.jaargang">2025</meta:user-defined>
    <meta:user-defined meta:name="OVERHEIDop.publicationIssue">393604</meta:user-defined>
    <meta:user-defined meta:name="OVERHEIDop.GmbID/DC.identifier">gmb-2025-393604</meta:user-defined>
    <meta:user-defined meta:name="OVERHEIDop.versieInformatie"/>
  </office:meta>
</office:document-meta>
</file>