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gevelwijzigingen en het vervangen en wijzigen van balkonhek-balustrade, Maassluiseweg 14, 3155E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augustus 2025 een Omgevingsvergunning verleend. De gemeente geeft hiermee toestemming voor diverse gevelwijzigingen en het vervangen en wijzigen van balkonhek-balustrade op locatie Maassluiseweg 14, 3155EJ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8689 onder zaaknummer Z2025-0000016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36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2</meta:user-defined>
    <meta:user-defined meta:name="DCTERMS.abstract">Betreft:  Besluit op locatie Maassluiseweg 14, 3155EJ Maasland</meta:user-defined>
    <dc:language>nl</dc:language>
    <meta:user-defined meta:name="OVERHEIDop.locatietype/OVERHEIDop.gebiedsmarkering">Vlak</meta:user-defined>
    <meta:user-defined meta:name="DC.title">Toestemming voor diverse gevelwijzigingen en het vervangen en wijzigen van balkonhek-balustrade, Maassluiseweg 14, 3155EJ Maasland</meta:user-defined>
    <meta:user-defined meta:name="DCTERMS.W3CDTF/DCTERMS.available">2025-09-11</meta:user-defined>
    <meta:user-defined meta:name="DCTERMS.W3CDTF/OVERHEIDop.jaargang">2025</meta:user-defined>
    <meta:user-defined meta:name="OVERHEIDop.publicationIssue">393603</meta:user-defined>
    <meta:user-defined meta:name="OVERHEIDop.GmbID/DC.identifier">gmb-2025-393603</meta:user-defined>
    <meta:user-defined meta:name="OVERHEIDop.versieInformatie"/>
  </office:meta>
</office:document-meta>
</file>