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edrijfsgebouw met opslagruimte, een groepsbak en een mul, Klaas Kloosterweg West 9 7954PR Rouveen, Staphorst AM 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Klaas Kloosterweg West 9 7954PR Rouveen, Staphorst AM 722</text:p>
            <text:p text:style-name="common-al">
            <text:span text:style-name="nadrukvet">Zaakomschrijving:</text:span> het realiseren van een bedrijfsgebouw met opslagruimte, een groepsbak en een mul</text:p>
            <text:p text:style-name="common-al">
            <text:span text:style-name="nadrukvet">Zaaknummer:</text:span> Z/STH24/021031</text:p>
            <text:p text:style-name="common-al">Dit besluit heeft betrekking op een buitenplanse omgevingsplanactiviteit (BOPA).</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0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0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360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031</meta:user-defined>
    <meta:user-defined meta:name="DCTERMS.abstract">het realiseren van een bedrijfsgebouw met opslagruimte, een groepsbak en een mul</meta:user-defined>
    <dc:language>nl</dc:language>
    <meta:user-defined meta:name="DC.title">Verleende omgevingsvergunning, het realiseren van een bedrijfsgebouw met opslagruimte, een groepsbak en een mul, Klaas Kloosterweg West 9 7954PR Rouveen, Staphorst AM 722</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2975</meta:user-defined>
    <meta:user-defined meta:name="OVERHEIDop.publicationIssue">393600</meta:user-defined>
    <meta:user-defined meta:name="OVERHEIDop.GmbID/DC.identifier">gmb-2025-393600</meta:user-defined>
    <meta:user-defined meta:name="OVERHEIDop.versieInformatie"/>
  </office:meta>
</office:document-meta>
</file>