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aan de achterzijde met dakterras aan Dirklangenstraat 42 2611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klangenstraat 42 2611HX Delft | het uitbouwen aan de achterzijde met dakterras | 31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</meta:user-defined>
    <meta:user-defined meta:name="DCTERMS.abstract">Uitbouw Dirklang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ouwen aan de achterzijde met dakterras aan Dirklangenstraat 42 2611HX Delft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36</meta:user-defined>
    <meta:user-defined meta:name="OVERHEIDop.GmbID/DC.identifier">gmb-2025-3936</meta:user-defined>
    <meta:user-defined meta:name="OVERHEIDop.versieInformatie"/>
  </office:meta>
</office:document-meta>
</file>