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ardenbak aan Naweg 33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Naweg 33, 9463 PH, aanleggen paardenbak (ontvangen 04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5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aardenbak aan Naweg 33 te Eex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97</meta:user-defined>
    <meta:user-defined meta:name="OVERHEIDop.GmbID/DC.identifier">gmb-2025-393597</meta:user-defined>
    <meta:user-defined meta:name="OVERHEIDop.versieInformatie"/>
  </office:meta>
</office:document-meta>
</file>