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aanbrengen van een dakkapel, Julianalaan 161 2628B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laan 161 2628BG Delft |aanbrengen van een dakkapel, , 09-09-2025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93596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9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9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917</meta:user-defined>
    <meta:user-defined meta:name="DCTERMS.abstract">Dakkapel Julianalaan 161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aanbrengen van een dakkapel, Julianalaan 161 2628BG Delf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596</meta:user-defined>
    <meta:user-defined meta:name="OVERHEIDop.GmbID/DC.identifier">gmb-2025-393596</meta:user-defined>
    <meta:user-defined meta:name="OVERHEIDop.versieInformatie"/>
  </office:meta>
</office:document-meta>
</file>