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lengen van de instandhoudingsperiode voor het tijdelijk plaatsen van een bedrijfswoning (chalet), Stompwijkseweg 7, 2266 GC Leidschendam- kenmerk 212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mgevingsvergunning verleend voor het verlengen van de instandhoudingsperiode voor het tijdelijk plaatsen van een bedrijfswoning (chalet) voor de periode van 5 jaar.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Datum bekendmaking besluit: </text:span>10-09-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last-al">Heeft u geen internet of wil u liever per brief bezwaar maken dan kunt u het bezwaarschrift opsturen naar: Burgemeester en wethouders van Leidschendam-Voorburg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5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verlengen van de instandhoudingsperiode voor het tijdelijk plaatsen van een bedrijfswoning (chalet), Stompwijkseweg 7, 2266 GC Leidschendam- kenmerk 212519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91</meta:user-defined>
    <meta:user-defined meta:name="OVERHEIDop.GmbID/DC.identifier">gmb-2025-393591</meta:user-defined>
    <meta:user-defined meta:name="OVERHEIDop.versieInformatie"/>
  </office:meta>
</office:document-meta>
</file>