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voor het aanleggen van 16 gesloten bodemenergiesystemen; Kardinaalsmuts 13, 15, 17, 18, 19, 20, 21, 22, 23, 24, 25, 26, 27, 28, 29, 31 in Leek, Verzoeklocatie 2024090500975.</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 (Bal), Kardinaalsmuts 13, 15, 17, 18, 19, 20, 21, 22, 23, 24, 25, 26, 27, 28, 29 en 31 in Leek.</text:p>
            <text:p text:style-name="common-al">
            
          </text:p>
            <text:p text:style-name="common-al">Het college van burgemeester en wethouders van de gemeente Westerkwartier maakt bekend een melding voor de Kardinaalsmuts 13, 15, 17, 18, 19, 20, 21, 22, 23, 24, 25, 26, 27, 28, 29 en 31 in Leek, op grond van het Besluit activiteiten leefomgeving (Bal), te hebben ontvangen voor het aanleggen en gebruiken van 16 gesloten bodemenergiesystemen.</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common-al">Voor nadere informatie kunt u contact opnemen met de gemeente Westerkwartier, Postbus 100, 9350 AC Leek, telefoonnummer 14 059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7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verwerken voor het aanleggen van 16 gesloten bodemenergiesystemen; Kardinaalsmuts 13, 15, 17, 18, 19, 20, 21, 22, 23, 24, 25, 26, 27, 28, 29, 31 in Leek, Verzoeklocatie 2024090500975.</meta:user-defined>
    <meta:user-defined meta:name="DCTERMS.W3CDTF/DCTERMS.available">2025-01-30</meta:user-defined>
    <meta:user-defined meta:name="DCTERMS.W3CDTF/OVERHEIDop.jaargang">2025</meta:user-defined>
    <meta:user-defined meta:name="OVERHEIDop.publicationIssue">39359</meta:user-defined>
    <meta:user-defined meta:name="OVERHEIDop.GmbID/DC.identifier">gmb-2025-39359</meta:user-defined>
    <meta:user-defined meta:name="OVERHEIDop.versieInformatie"/>
  </office:meta>
</office:document-meta>
</file>