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Besluit bouwwerken leefomgeving | Laan op Zuid, 3072 DB Rotterdam [zaaknummer 625248-2025/ 627876-2025/ 632939-2025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8 september 2025 ontheffing hebben verleend van het verbod op veroorzaken van geluidhinder op grond van artikel 7.17 Besluit bouwwerken leefomgeving.</text:p>
            <text:p text:style-name="common-al">De ontheffing is verleend voor het uitvoeren van vlinderwerkzaamheden ten behoeve van het project “230026 - OWL Laan op Zuid” aan de Laan op Zuid te Rotterdam. Het doel van de werkzaamheden is het vlak maken van de te storten betonnen druklaag van de nieuwbouw.</text:p>
            <text:p text:style-name="common-al">De werkzaamheden vinden plaats op de volgende momenten:</text:p>
            <text:p text:style-name="common-al">
            <text:span text:style-name="nadrukvet">Zaaknummer 625248-2025</text:span>: in de periode van <text:span text:style-name="nadrukvet">8 september t/m 9 september 2025</text:span>, van <text:span text:style-name="nadrukvet">07:00 - 19:00 uur</text:span> en buiten de reguliere werktijden van <text:span text:style-name="nadrukvet">19:00 - 23:00 uur</text:span> en <text:span text:style-name="nadrukvet">23:00 - 07:00 uur</text:span>.</text:p>
            <text:p text:style-name="common-al">
            <text:span text:style-name="nadrukvet">Zaaknummer 627876-2025</text:span>: in de periode van <text:span text:style-name="nadrukvet">22 september t/m 10 oktober 2025</text:span>, buiten de reguliere werktijden van <text:span text:style-name="nadrukvet">19:00 - 23:00 uur</text:span> en <text:span text:style-name="nadrukvet">23:00 - 07:00 uur</text:span>.</text:p>
            <text:p text:style-name="common-al">
            <text:span text:style-name="nadrukvet">Zaaknummer 632939-2025</text:span>: in de periode van <text:span text:style-name="nadrukvet">3 november t/m 21 november 2025</text:span>, buiten de reguliere werktijden van <text:span text:style-name="nadrukvet">19:00 - 23:00 uur</text:span> en <text:span text:style-name="nadrukvet">23:00 - 07:00 uur</text:span>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en/of e-mailadres </text:p>
              </text:list-item>
              <text:list-item text:style-override="id1-3-2-1-1-13-3">
                <text:number>3.</text:number>
                <text:p text:style-name="al">Datum bezwaarschrif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  <text:list-item text:style-override="id1-3-2-1-1-13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 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5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Besluit bouwwerken leefomgeving | Laan op Zuid, 3072 DB Rotterdam [zaaknummer 625248-2025/ 627876-2025/ 632939-2025]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89</meta:user-defined>
    <meta:user-defined meta:name="OVERHEIDop.GmbID/DC.identifier">gmb-2025-393589</meta:user-defined>
    <meta:user-defined meta:name="OVERHEIDop.versieInformatie"/>
  </office:meta>
</office:document-meta>
</file>