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garage aan Greveling 169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rveenschekanaal, Greveling 169, 9654 PR, bouwen vrijstaande garage (ontvangen 29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358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garage aan Greveling 169 te Annerveenschekanaa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88</meta:user-defined>
    <meta:user-defined meta:name="OVERHEIDop.GmbID/DC.identifier">gmb-2025-393588</meta:user-defined>
    <meta:user-defined meta:name="OVERHEIDop.versieInformatie"/>
  </office:meta>
</office:document-meta>
</file>