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en, Vogelstraat Wagenberg wegens het instraten van 30 km zon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Vogelstraat in Wagenberg van 9 september 2025, 07.00 uur tot en met 12 september 2025, 16.00 uur, of zoveel korter of langer dan nodig is wegens het aanleggen en herstellen van een drietal drempels en het instraten van tweemaal 30 km zo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5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en, Vogelstraat Wagenberg wegens het instraten van 30 km zone</meta:user-defined>
    <meta:user-defined meta:name="DCTERMS.W3CDTF/DCTERMS.available">2025-09-11</meta:user-defined>
    <meta:user-defined meta:name="DCTERMS.W3CDTF/OVERHEIDop.jaargang">2025</meta:user-defined>
    <meta:user-defined meta:name="OVERHEIDop.publicationIssue">393586</meta:user-defined>
    <meta:user-defined meta:name="OVERHEIDop.GmbID/DC.identifier">gmb-2025-393586</meta:user-defined>
    <meta:user-defined meta:name="OVERHEIDop.versieInformatie"/>
  </office:meta>
</office:document-meta>
</file>