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aan de Es 31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Nooitgedacht, de Es 31 (RDE00-X-1309) bouwen vrijstaande woning (ontvangen 29-08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9358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8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8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vrijstaande woning aan de Es 31 te Nooitgedach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583</meta:user-defined>
    <meta:user-defined meta:name="OVERHEIDop.GmbID/DC.identifier">gmb-2025-393583</meta:user-defined>
    <meta:user-defined meta:name="OVERHEIDop.versieInformatie"/>
  </office:meta>
</office:document-meta>
</file>