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t Bassin 23g 7671ST Vriezenveen, realiseren van een sociale kringloopwinkel, ontvangen op 03-09-2025, zaaknummer TR-Z2025-00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afwijken van regels in het omgevingsplan</text:p>
            <text:p text:style-name="common-al">
            <text:span text:style-name="nadrukvet">Waar:</text:span> Het Bassin 23g 7671ST Vriezenveen</text:p>
            <text:p text:style-name="common-al">
            <text:span text:style-name="nadrukvet">Project:</text:span> realiseren van een sociale kringloopwinkel</text:p>
            <text:p text:style-name="common-al">
            <text:span text:style-name="nadrukvet">Ingekomen:</text:span> 03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35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1322</meta:user-defined>
    <meta:user-defined meta:name="DCTERMS.abstract">realiseren van een sociale kringloopwinkel</meta:user-defined>
    <dc:language>nl</dc:language>
    <meta:user-defined meta:name="OVERHEIDop.locatietype/OVERHEIDop.gebiedsmarkering">Punt</meta:user-defined>
    <meta:user-defined meta:name="DC.title">Gemeente Twenterand - aanvraag omgevingsvergunning, Het Bassin 23g 7671ST Vriezenveen, realiseren van een sociale kringloopwinkel, ontvangen op 03-09-2025, zaaknummer TR-Z2025-001322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577</meta:user-defined>
    <meta:user-defined meta:name="OVERHEIDop.GmbID/DC.identifier">gmb-2025-393577</meta:user-defined>
    <meta:user-defined meta:name="OVERHEIDop.versieInformatie"/>
  </office:meta>
</office:document-meta>
</file>