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op 29 september 2025 ter hoogte van Anne Franklaan 3B, 1443H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eft de gemeente een melding plaatsen container op 29 september 2025 ter hoogte van Anne Franklaan 3B, 1443HA Purmerend ontvangen. De melding is geregistreerd onder zaaknummer Z2025-0000366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357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67</meta:user-defined>
    <meta:user-defined meta:name="DCTERMS.abstract">Betreft: melding op locatie Anne Franklaan thv nr 3B, 1443HA Purmerend</meta:user-defined>
    <dc:language>nl</dc:language>
    <meta:user-defined meta:name="OVERHEIDop.locatietype/OVERHEIDop.gebiedsmarkering">Vlak</meta:user-defined>
    <meta:user-defined meta:name="DC.title">Melding plaatsen container op 29 september 2025 ter hoogte van Anne Franklaan 3B, 1443HA Purmere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76</meta:user-defined>
    <meta:user-defined meta:name="OVERHEIDop.GmbID/DC.identifier">gmb-2025-393576</meta:user-defined>
    <meta:user-defined meta:name="OVERHEIDop.versieInformatie"/>
  </office:meta>
</office:document-meta>
</file>