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Brink 2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Brink 27 op 7 jul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Brink te Beverwijk, het parkeervak dat zo dicht mogelijk gelegen is bij de toegangsdeur van huisnummer 27, door het plaatsen van een bord, conform model E6 van bijlage 1 van het Reglement Verkeersregels en Verkeerstekens 1990 met onderbord vermeldende het kenteken </text:p>
            <text:p text:style-name="common-al">HGJ-89-T.</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935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van een gereserveerde gehandicaptenparkeerplaats - Brink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r gereserveerde gehandicaptenparkeerplaats aan de Brink 27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Brink 27 te Beverwijk</meta:user-defined>
    <meta:user-defined meta:name="DCTERMS.W3CDTF/DCTERMS.available">2025-09-12</meta:user-defined>
    <meta:user-defined meta:name="DCTERMS.W3CDTF/OVERHEIDop.jaargang">2025</meta:user-defined>
    <meta:user-defined meta:name="OVERHEIDop.publicationIssue">393575</meta:user-defined>
    <meta:user-defined meta:name="OVERHEIDop.GmbID/DC.identifier">gmb-2025-393575</meta:user-defined>
    <meta:user-defined meta:name="OVERHEIDop.versieInformatie"/>
  </office:meta>
</office:document-meta>
</file>