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56, 5554H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5 een aanvraag omgevingsvergunning ontvangen.</text:p>
            <text:p text:style-name="common-al">Het betreft een aanvraag op locatie Corridor 56, 5554HN Valkenswaard met omschrijving "legaliseren reclame gevel" en zaaknummer <text:span text:style-name="nadrukvet">372310</text:span>.</text:p>
            <text:p text:style-name="common-al">De zaak is geregistreerd onder nummer 372310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57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2310</meta:user-defined>
    <meta:user-defined meta:name="DCTERMS.abstract">legaliseren reclame gevel, Corridor 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orridor 56, 5554HN Valkens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72</meta:user-defined>
    <meta:user-defined meta:name="OVERHEIDop.GmbID/DC.identifier">gmb-2025-393572</meta:user-defined>
    <meta:user-defined meta:name="OVERHEIDop.versieInformatie"/>
  </office:meta>
</office:document-meta>
</file>