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atie vakwerkmast 40 meter van verzorgingsplaats, (OTN00) G 342, Ochten (01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atie vakwerkmast 40 meter van verzorgingsplaats, (OTN00) G 342, Ochten (01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57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7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gevraagde omgevingsvergunning realisatie vakwerkmast 40 meter van verzorgingsplaats, (OTN00) G 342, Ochten (01-09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71</meta:user-defined>
    <meta:user-defined meta:name="OVERHEIDop.GmbID/DC.identifier">gmb-2025-393571</meta:user-defined>
    <meta:user-defined meta:name="OVERHEIDop.versieInformatie"/>
  </office:meta>
</office:document-meta>
</file>