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ort- en speldag voor de buurt in J.T. Kamp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port- en speldag voor de buurt op parkeerplekken en stoep in de J.T. Kampstraat in Den Helder</text:p>
            <text:p text:style-name="common-al">Datum evenement: 6 september 2025</text:p>
            <text:p text:style-name="common-al">Zaaknummer: 49524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5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Sport- en speldag voor de buurt in J.T. Kampstraa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70</meta:user-defined>
    <meta:user-defined meta:name="OVERHEIDop.GmbID/DC.identifier">gmb-2025-393570</meta:user-defined>
    <meta:user-defined meta:name="OVERHEIDop.versieInformatie"/>
  </office:meta>
</office:document-meta>
</file>