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inaldapad 10 2033SX Haarlem, 0392-2025-0013669, het evenement Haarlems Feestje, op 28-06-2025 16:00 t/m 23:00,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3669</meta:user-defined>
    <meta:user-defined meta:name="DCTERMS.abstract">het evenement Haarlems Feestje</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Reinaldapad 10 2033SX Haarlem, 0392-2025-0013669, het evenement Haarlems Feestje, op 28-06-2025 16:00 t/m 23:00, ontvangen op 28-01-2025</meta:user-defined>
    <meta:user-defined meta:name="DCTERMS.W3CDTF/DCTERMS.available">2025-01-30</meta:user-defined>
    <meta:user-defined meta:name="DCTERMS.W3CDTF/OVERHEIDop.jaargang">2025</meta:user-defined>
    <meta:user-defined meta:name="OVERHEIDop.publicationIssue">39357</meta:user-defined>
    <meta:user-defined meta:name="OVERHEIDop.GmbID/DC.identifier">gmb-2025-39357</meta:user-defined>
    <meta:user-defined meta:name="OVERHEIDop.versieInformatie"/>
  </office:meta>
</office:document-meta>
</file>