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5: gemeente Drimmelen, tijdelijke verkeersmaatregelen wegens Bypass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wegens Bypass Hooge Zwaluwe: </text:p>
            <text:p text:style-name="last-al">tot het afsluiten van, en het instellen van een parkeerverbod aan de Zoutendijk, ter hoogte van de komgrens van 22 september 2025, 07.00 uur tot en met 10 oktober 2025,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35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7 - 2025: gemeente Drimmelen, tijdelijke verkeersmaatregelen wegens Bypass Hooge Zwaluwe</meta:user-defined>
    <meta:user-defined meta:name="DCTERMS.W3CDTF/DCTERMS.available">2025-09-11</meta:user-defined>
    <meta:user-defined meta:name="DCTERMS.W3CDTF/OVERHEIDop.jaargang">2025</meta:user-defined>
    <meta:user-defined meta:name="OVERHEIDop.publicationIssue">393567</meta:user-defined>
    <meta:user-defined meta:name="OVERHEIDop.GmbID/DC.identifier">gmb-2025-393567</meta:user-defined>
    <meta:user-defined meta:name="OVERHEIDop.versieInformatie"/>
  </office:meta>
</office:document-meta>
</file>