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Plataanstraat 12, Ochten (27-0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Plataanstraat 12, Ochten (27-08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356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boom, Plataanstraat 12, Ochten (27-08-2025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66</meta:user-defined>
    <meta:user-defined meta:name="OVERHEIDop.GmbID/DC.identifier">gmb-2025-393566</meta:user-defined>
    <meta:user-defined meta:name="OVERHEIDop.versieInformatie"/>
  </office:meta>
</office:document-meta>
</file>