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de Heidebloemstraat 28A, 6533S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ontving de gemeente een melding brandveilig gebruik het pand aan de Heidebloemstraat 28A, 6533SP Nijmegen. De melding is geregistreerd onder kenmerk Z2025-00009478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5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478</meta:user-defined>
    <meta:user-defined meta:name="DCTERMS.abstract">Betreft: Melding op locatie Heidebloemstraat 28A, 6533SP Nijmegen</meta:user-defined>
    <dc:language>nl</dc:language>
    <meta:user-defined meta:name="OVERHEIDop.locatietype/OVERHEIDop.gebiedsmarkering">Vlak</meta:user-defined>
    <meta:user-defined meta:name="DC.title">Melding brandveilig gebruik aan de Heidebloemstraat 28A, 6533SP Nijme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65</meta:user-defined>
    <meta:user-defined meta:name="OVERHEIDop.GmbID/DC.identifier">gmb-2025-393565</meta:user-defined>
    <meta:user-defined meta:name="OVERHEIDop.versieInformatie"/>
  </office:meta>
</office:document-meta>
</file>