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activiteitencentrum Orka, Urkhovenseweg 17A 5641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5859 </text:p>
            <text:p text:style-name="common-al"> Omschrijving: horecabedrijf activiteitencentrum Orka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Urkhovenseweg 17A 5641KA Eindhoven</text:p>
              </text:list-item>
            </text:list>
            <text:p text:style-name="common-al"> Soort aanvraag: Alcoholwetvergunning (paracommercieel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56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59</meta:user-defined>
    <meta:user-defined meta:name="DCTERMS.abstract">horecabedrijf activiteitencentrum Orka</meta:user-defined>
    <dc:language>nl</dc:language>
    <meta:user-defined meta:name="OVERHEIDop.locatietype/OVERHEIDop.gebiedsmarkering">Punt</meta:user-defined>
    <meta:user-defined meta:name="DC.title">Verlenging termijn: horecabedrijf activiteitencentrum Orka, Urkhovenseweg 17A 5641KA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61</meta:user-defined>
    <meta:user-defined meta:name="OVERHEIDop.GmbID/DC.identifier">gmb-2025-393561</meta:user-defined>
    <meta:user-defined meta:name="OVERHEIDop.versieInformatie"/>
  </office:meta>
</office:document-meta>
</file>