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twee bestaande dakramen, Wethouder de Greeflaan 8, 3455SC Haarzuilens, GU-Z2025-0008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de Greeflaan 8, 3455SC Haarzuilens</text:p>
            <text:p text:style-name="common-al">GU-Z2025-0008642</text:p>
            <text:p text:style-name="common-al">Toelichting: het vergroten van twee bestaande dakra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35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08642</meta:user-defined>
    <meta:user-defined meta:name="DCTERMS.abstract">Toelichting: het vergroten van twee bestaande dakramen</meta:user-defined>
    <dc:language>nl</dc:language>
    <meta:user-defined meta:name="OVERHEIDop.locatietype/OVERHEIDop.gebiedsmarkering">Vlak</meta:user-defined>
    <meta:user-defined meta:name="DC.title">Verleende Omgevingsvergunning, het vergroten van twee bestaande dakramen, Wethouder de Greeflaan 8, 3455SC Haarzuilens, GU-Z2025-0008642</meta:user-defined>
    <meta:user-defined meta:name="OVERHEIDop.datumEindeReactietermijn">2025-10-21</meta:user-defined>
    <meta:user-defined meta:name="OVERHEIDop.terinzageleggingBG">https://jeleefomgeving.nl/inzien/002220647/3be5da9c-9de3-47b2-a0e0-3e9159c29b1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58</meta:user-defined>
    <meta:user-defined meta:name="OVERHEIDop.GmbID/DC.identifier">gmb-2025-393558</meta:user-defined>
    <meta:user-defined meta:name="OVERHEIDop.versieInformatie"/>
  </office:meta>
</office:document-meta>
</file>