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ijdelijke woonruimte, Heuningstraat 30, Ochten (26-08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ijdelijke woonruimte, Heuningstraat 30, Ochten (26-08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9355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5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laatsen tijdelijke woonruimte, Heuningstraat 30, Ochten (26-08-2025)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54</meta:user-defined>
    <meta:user-defined meta:name="OVERHEIDop.GmbID/DC.identifier">gmb-2025-393554</meta:user-defined>
    <meta:user-defined meta:name="OVERHEIDop.versieInformatie"/>
  </office:meta>
</office:document-meta>
</file>