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Nederlandse leden van de Tweede Kamer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estland maakt bekend dat het bij de aanstaande verkiezing van de leden van de Tweede Kamer op woensdag 29 oktober 2025 een kiezer is toegestaan zijn/haar stem uit te brengen in een willekeurig stembureau in Nederland. </text:p>
            <text:p text:style-name="al"/>
            <text:p text:style-name="al">Daarbij gelden de volgende bepalingen. </text:p>
            <text:p text:style-name="al"/>
            <text:p text:style-name="al">
            <text:span text:style-name="nadrukvet">A. SCHRIFTELIJKE AANVRAAG </text:span>
          </text:p>
            <text:p text:style-name="al"/>
            <text:p text:style-name="al">1. Bij Bureau Verkiezingen van de gemeente zijn kosteloos formulieren verkrijgbaar voor verzoekschriften om in een willekeurig stembureau aan de stemming te mogen deelnemen. </text:p>
            <text:p text:style-name="al">2. Het verzoekschrift, alsmede de stempas (indien reeds verstrekt), moeten uiterlijk op vrijdag 24 oktober 2025 door de kiezer worden ingediend bij de burgemeester van de gemeente, waar hij/zij op maandag 15 september 2025 als kiezer is geregistreerd. </text:p>
            <text:p text:style-name="al">3. Het verzoek wordt niet ingewilligd, wanneer het de verzoeker is toegestaan om bij volmacht of als kiezer in het buitenland per brief aan de stemming te mogen deelnemen. </text:p>
            <text:p text:style-name="al">4. Bij inwilliging van het verzoek wordt een kiezerspas verstrekt. </text:p>
            <text:p text:style-name="al"/>
            <text:p text:style-name="al">
            <text:span text:style-name="nadrukvet">B. MONDELINGE AANVRAAG </text:span>
          </text:p>
            <text:p text:style-name="al"/>
            <text:p text:style-name="al">1. De kiezer dient hiertoe, na ontvangst van de stempas, doch uiterlijk op dinsdag 28 oktober 2025, 12.00 uur de stempas over te leggen bij Bureau Verkiezingen van zijn/haar woonplaats waar hij/zij op maandag 15 september 2025 als kiezer is geregistreerd. </text:p>
            <text:p text:style-name="al">2. Het verzoek wordt niet ingewilligd, wanneer het de verzoeker is toegestaan om bij volmacht of als kiezer in het buitenland per brief aan de stemming te mogen deelnemen. </text:p>
            <text:p text:style-name="al">3. Bij inwilliging van het verzoek wordt een kiezerspas verstrekt. 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 </text:p>
            <text:p text:style-name="al"/>
            <text:p text:style-name="al">Nadere inlichtingen worden verstrekt door: </text:p>
            <text:p text:style-name="al">Bureau Verkiezingen</text:p>
            <text:p text:style-name="al"> Verdilaan 7 </text:p>
            <text:p text:style-name="al">2671 VW Naaldwijk </text:p>
            <text:p text:style-name="al"/>
            <text:p text:style-name="al">Plaats: Naaldwijk </text:p>
            <text:p text:style-name="al">Datum: maandag 15 september 2025 </text:p>
            <text:p text:style-name="al"/>
            <text:p text:style-name="al">De burgemeester</text:p>
            <text:p text:style-name="al"> B.R. Arend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35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Kieswet]|[https://wetten.overheid.nl/BWBR0004627/2025-08-01/#AfdelingV_HoofdstukY_Paragraaf2_ArtikelY2</meta:user-defined>
    <meta:user-defined meta:name="DCTERMS.abstract">De burgemeester van Westland maakt bekend dat het bij de aanstaande verkiezing van de leden van de Tweede Kamer op woensdag 29 oktober 2025 een kiezer is toegestaan zijn/haar stem uit te brengen in een willekeurig stembureau in Nederland.</meta:user-defined>
    <dc:language>nl</dc:language>
    <meta:user-defined meta:name="OVERHEIDop.locatietype/OVERHEIDop.gebiedsmarkering">Gemeente</meta:user-defined>
    <meta:user-defined meta:name="DC.title">Verkiezing van de Nederlandse leden van de Tweede Kamer - 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3550</meta:user-defined>
    <meta:user-defined meta:name="OVERHEIDop.GmbID/DC.identifier">gmb-2025-393550</meta:user-defined>
    <meta:user-defined meta:name="OVERHEIDop.versieInformatie"/>
  </office:meta>
</office:document-meta>
</file>