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noveren van een woning, Olthoflaan 27 7418HE Deventer, [DVT00N00455] Deventer N 4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5</text:p>
            <text:p text:style-name="common-al">
            <text:span text:style-name="nadrukvet">Locatie:</text:span> Olthoflaan 27 7418HE Deventer, [DVT00N00455] Deventer N 455</text:p>
            <text:p text:style-name="common-al">
            <text:span text:style-name="nadrukvet">Zaakomschrijving:</text:span> het renoveren van een woning</text:p>
            <text:p text:style-name="common-al">
            <text:span text:style-name="nadrukvet">Zaaknummer:</text:span> Z2025-000008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8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8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35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893</meta:user-defined>
    <meta:user-defined meta:name="DCTERMS.abstract">het renover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noveren van een woning, Olthoflaan 27 7418HE Deventer, [DVT00N00455] Deventer N 45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55</meta:user-defined>
    <meta:user-defined meta:name="OVERHEIDop.GmbID/DC.identifier">gmb-2025-39355</meta:user-defined>
    <meta:user-defined meta:name="OVERHEIDop.versieInformatie"/>
  </office:meta>
</office:document-meta>
</file>