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op het dakvlak aan de voorzijde op het perceel Oranjelaan 16, 3818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zonnepanelen op het dakvlak aan de voorzijde op het perceel Oranjelaan 16, 3818 GR Amersfoort</text:span>
          </text:p>
            <text:p text:style-name="common-al">De aanvrager heeft de aanvraag voor een omgevingsvergunning voor het plaatsen van zonnepanelen op het dakvlak aan de voorzijde op het perceel Oranjelaan 16, 3818 GR Amersfoort, met kenmerk CLZ-0002562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54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24</meta:user-defined>
    <dc:language>nl</dc:language>
    <meta:user-defined meta:name="OVERHEIDop.locatietype/OVERHEIDop.gebiedsmarkering">Punt</meta:user-defined>
    <meta:user-defined meta:name="DC.title">Ingetrokken aanvraag omgevingsvergunning voor het plaatsen van zonnepanelen op het dakvlak aan de voorzijde op het perceel Oranjelaan 16, 3818 GR Amersfoor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45</meta:user-defined>
    <meta:user-defined meta:name="OVERHEIDop.GmbID/DC.identifier">gmb-2025-393545</meta:user-defined>
    <meta:user-defined meta:name="OVERHEIDop.versieInformatie"/>
  </office:meta>
</office:document-meta>
</file>