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Bevrijdingssingel 1, Ochten (28-08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Bevrijdingssingel 1, Ochten (28-08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5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woning, Bevrijdingssingel 1, Ochten (28-08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43</meta:user-defined>
    <meta:user-defined meta:name="OVERHEIDop.GmbID/DC.identifier">gmb-2025-393543</meta:user-defined>
    <meta:user-defined meta:name="OVERHEIDop.versieInformatie"/>
  </office:meta>
</office:document-meta>
</file>