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leende vergunning EHV-ZP2025-005306 inzake het houden van een promotionele actie t.b.v. Nescafé ijskoffie, 18 Septemberplei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88 </text:p>
            <text:p text:style-name="common-al"> Omschrijving: aanpassing verleende vergunning EHV-ZP2025-005306 inzake het houden van een promotionele actie t.b.v. Nescafé ijskoff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88</meta:user-defined>
    <meta:user-defined meta:name="DCTERMS.abstract">aanpassing verleende vergunning EHV-ZP2025-005306 inzake het houden van een promotionele actie t.b.v. Nescafé ijskoffie</meta:user-defined>
    <dc:language>nl</dc:language>
    <meta:user-defined meta:name="OVERHEIDop.locatietype/OVERHEIDop.gebiedsmarkering">Punt</meta:user-defined>
    <meta:user-defined meta:name="DC.title">Besluit op aanvraag: aanpassing verleende vergunning EHV-ZP2025-005306 inzake het houden van een promotionele actie t.b.v. Nescafé ijskoffie, 18 Septemberplein ongenummerd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42</meta:user-defined>
    <meta:user-defined meta:name="OVERHEIDop.GmbID/DC.identifier">gmb-2025-393542</meta:user-defined>
    <meta:user-defined meta:name="OVERHEIDop.versieInformatie"/>
  </office:meta>
</office:document-meta>
</file>