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sestraat 20, omgevingsvergunning, het bouwen van dakkapel voorzijde, dakopbouw achterzijde en overkapping zijkant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ouwen dakkapel voorzijde, dakopbouw achterzijde, overkapping zijkant tuin</text:p>
            <text:p text:style-name="common-al"/>
            <text:p text:style-name="common-al">
            <text:span text:style-name="nadrukvet">Adres of locatie</text:span>: Slotsestraat 20, 5236 XG 's-Hertogenbosch</text:p>
            <text:p text:style-name="common-al">
            <text:span text:style-name="nadrukvet">Omschrijving</text:span>: bouwen dakkapel voorzijde, dakopbouw achterzijde, overkapping zijkant tuin</text:p>
            <text:p text:style-name="common-al">
            <text:span text:style-name="nadrukvet">Kenmerknummer</text:span>: 0796184104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35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10419</meta:user-defined>
    <dc:language>nl</dc:language>
    <meta:user-defined meta:name="OVERHEIDop.locatietype/OVERHEIDop.gebiedsmarkering">Punt</meta:user-defined>
    <meta:user-defined meta:name="DC.title">Slotsestraat 20, omgevingsvergunning, het bouwen van dakkapel voorzijde, dakopbouw achterzijde en overkapping zijkant tui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541</meta:user-defined>
    <meta:user-defined meta:name="OVERHEIDop.GmbID/DC.identifier">gmb-2025-393541</meta:user-defined>
    <meta:user-defined meta:name="OVERHEIDop.versieInformatie"/>
  </office:meta>
</office:document-meta>
</file>