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b Van Vroonhovenlaan 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9 september 2025 tot en met donderdag 30 oktober 2025 ter inzage ligt: </text:p>
            <text:p text:style-name="common-al">- Het TAM-omgevingsplan hoofdstuk 22b Van Vroonhovenlaan 51-53 </text:p>
            <text:p text:style-name="common-al">
            <text:span text:style-name="nadrukvet">Inhoud plan</text:span>
          </text:p>
            <text:p text:style-name="common-al">Burgemeester en wethouders maken bekend dat de gemeenteraad bij besluit van 16 september 2025 het TAM-omgevingsplan 'hoofdstuk 22b Van Vroonhovenlaan 51-53’ gewijzigd heeft vastgesteld. Deze wijziging van het omgevingsplan voorziet in het vervangen van de bedrijfsfunctie door een woonfunctie. De bedrijfswoning wordt omgevormd tot een reguliere woning, en ernaast wordt één nieuwe vrijstaande woning mogelijk gemaakt. </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TAM-omgevingsplan is daarnaast te bekijken op <text:a xlink:href="http://www.ruimtelijkeplannen.nl" xlink:type="simple">www.ruimtelijkeplannen.nl</text:a>, zoek op plannaam ‘TAM-omgevingsplan hoofdstuk 22b Van Vroonhovenlaan 51-53’. </text:p>
            <text:p text:style-name="common-al">
            <text:span text:style-name="nadrukvet">Heeft u vragen?</text:span>
          </text:p>
            <text:p text:style-name="last-al">Voor vragen of opmerkingen over de inhoud van deze publicatie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5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b-0401</meta:user-defined>
    <meta:user-defined meta:name="OVERHEIDop.Plansoort/OVERHEIDop.plansoort">bestemmings- of omgevingsplan</meta:user-defined>
    <meta:user-defined meta:name="OVERHEIDop.referentienummer">vhz2024-00383</meta:user-defined>
    <meta:user-defined meta:name="DCTERMS.abstract">Vastgesteld TAM-omgevingsplan 'hoofdstuk 22b Van Vroonhovenlaan 51-53'</meta:user-defined>
    <dc:language>nl</dc:language>
    <meta:user-defined meta:name="OVERHEIDop.locatietype/OVERHEIDop.gebiedsmarkering">Perceel</meta:user-defined>
    <meta:user-defined meta:name="DC.title">Vaststelling TAM-omgevingsplan 'hoofdstuk 22b Van Vroonhovenlaan 51-53’</meta:user-defined>
    <meta:user-defined meta:name="OVERHEIDop.datumEindeReactietermijn">2025-10-30</meta:user-defined>
    <meta:user-defined meta:name="OVERHEIDop.terinzageleggingBG">https://www.ruimtelijkeplannen.nl/documents/NL.IMRO.0861.TAMOPH22b-0401/</meta:user-defined>
    <meta:user-defined meta:name="DCTERMS.W3CDTF/DCTERMS.available">2025-09-17</meta:user-defined>
    <meta:user-defined meta:name="DCTERMS.W3CDTF/OVERHEIDop.jaargang">2025</meta:user-defined>
    <meta:user-defined meta:name="OVERHEIDop.publicationIssue">393540</meta:user-defined>
    <meta:user-defined meta:name="OVERHEIDop.GmbID/DC.identifier">gmb-2025-393540</meta:user-defined>
    <meta:user-defined meta:name="OVERHEIDop.versieInformatie"/>
  </office:meta>
</office:document-meta>
</file>