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rpsstraat 16, 7916PC Elim: het uitbreiden en verbouwen van het gebouw (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787 is verlengd.</text:p>
            <text:p text:style-name="last-al">Op 9 sept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935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7</meta:user-defined>
    <meta:user-defined meta:name="DCTERMS.abstract">Betreft: Beschikking verlenging beslistermijn op locatie Dorpsstraat 16, 7916PC Elim</meta:user-defined>
    <dc:language>nl</dc:language>
    <meta:user-defined meta:name="OVERHEIDop.locatietype/OVERHEIDop.gebiedsmarkering">Vlak</meta:user-defined>
    <meta:user-defined meta:name="DC.title">Verlenging beslistermijn, Dorpsstraat 16, 7916PC Elim: het uitbreiden en verbouwen van het gebouw (9 september 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35</meta:user-defined>
    <meta:user-defined meta:name="OVERHEIDop.GmbID/DC.identifier">gmb-2025-393535</meta:user-defined>
    <meta:user-defined meta:name="OVERHEIDop.versieInformatie"/>
  </office:meta>
</office:document-meta>
</file>