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hederoor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hederoord 45, 3079JK, aanleggen van een in-/uitrit op het voorerf (aanvraagdatum 08-09-2025, dossiernummer OMV.25.09.0009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53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Rhederoord 4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34</meta:user-defined>
    <meta:user-defined meta:name="OVERHEIDop.GmbID/DC.identifier">gmb-2025-393534</meta:user-defined>
    <meta:user-defined meta:name="OVERHEIDop.versieInformatie"/>
  </office:meta>
</office:document-meta>
</file>