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Meidoornstraat 26, 6903CC Zevenaar, het gebruiken van gemeentegrond in de periode van 22 september tot 26 december 2025</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melding ontvangen voor het gebruiken van gemeentegrond in de periode van 22 september tot 26 december 2025 nabij Meidoornstraat 26, 6903CC Zevenaar. De melding is geregistreerd onder zaaknummer Z2025-0000214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353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3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3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46</meta:user-defined>
    <dc:language>nl</dc:language>
    <meta:user-defined meta:name="OVERHEIDop.locatietype/OVERHEIDop.gebiedsmarkering">Punt</meta:user-defined>
    <meta:user-defined meta:name="DC.title">Kennisgeving ontvangst melding: nabij Meidoornstraat 26, 6903CC Zevenaar, het gebruiken van gemeentegrond in de periode van 22 september tot 26 december 2025</meta:user-defined>
    <meta:user-defined meta:name="DCTERMS.W3CDTF/DCTERMS.available">2025-09-11</meta:user-defined>
    <meta:user-defined meta:name="DCTERMS.W3CDTF/OVERHEIDop.jaargang">2025</meta:user-defined>
    <meta:user-defined meta:name="OVERHEIDop.publicationIssue">393533</meta:user-defined>
    <meta:user-defined meta:name="OVERHEIDop.GmbID/DC.identifier">gmb-2025-393533</meta:user-defined>
    <meta:user-defined meta:name="OVERHEIDop.versieInformatie"/>
  </office:meta>
</office:document-meta>
</file>