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Melding voor het organiseren van een kinderverjaardag met springkussen op 20 september 2025 aan De Waal Malefijtstraat 13 te Katwijk aan Z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 kleinschalig evenement</text:span>
          </text:p>
            <text:p text:style-name="last-al">De burgemeester van Katwijk maakt bekend dat in het kader van de Algemene Plaatselijke Verordening de volgende kleinschalig evenement is ontvang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Waal Malefijtstraat 13, Katwijk aan Zee</text:p>
                  </table:table-cell>
                  <table:table-cell table:style-name="entry" table:number-rows-spanned="1" table:number-columns-spanned="1">
                    <text:p text:style-name="table_al">het organiseren van een kinderverjaardag met springkussen op 20 september 2025</text:p>
                  </table:table-cell>
                  <table:table-cell table:style-name="entry" table:number-rows-spanned="1" table:number-columns-spanned="1">
                    <text:p text:style-name="table_al">30 augustus 2025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393530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530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530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het organiseren van een kinderverjaardag met springkussen op 20 september 2025 aan De Waal Malefijtstraat 13 te Katwijk aan Zee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3530</meta:user-defined>
    <meta:user-defined meta:name="OVERHEIDop.GmbID/DC.identifier">gmb-2025-393530</meta:user-defined>
    <meta:user-defined meta:name="OVERHEIDop.versieInformatie"/>
  </office:meta>
</office:document-meta>
</file>