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artewaalstraat 38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Zwartewaalstraat 38, 3081HZ, renoveren cq. restaureren van het monument - verbouwen van het monument - aanbouwen van een entreezone en gemeenschappelijke ruimte (aanvraagdatum 05-09-2025, dossiernummer OMV.25.09.0006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352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2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2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Zwartewaalstraat 38 - Rijksmonumen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23</meta:user-defined>
    <meta:user-defined meta:name="OVERHEIDop.GmbID/DC.identifier">gmb-2025-393523</meta:user-defined>
    <meta:user-defined meta:name="OVERHEIDop.versieInformatie"/>
  </office:meta>
</office:document-meta>
</file>