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5 08:53 hebben wij een aanvraag ontvangen voor het uitoefenen van het horecabedrijf (De Bierpomp) op het adres Taets van Amerongenstraat 9 7475BT Markelo. Deze aanvraag staat ingeschreven onder zaaknummer 00001013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35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13710</meta:user-defined>
    <meta:user-defined meta:name="DCTERMS.abstract">het uitoefenen van het horecabedrijf (De Bierpomp)</meta:user-defined>
    <dc:language>nl</dc:language>
    <meta:user-defined meta:name="OVERHEIDop.locatietype/OVERHEIDop.gebiedsmarkering">Punt</meta:user-defined>
    <meta:user-defined meta:name="DC.title">Op 15-07-2025 08:53 hebben wij een aanvraag ontvangen voor het uitoefenen van het horecabedrijf (De Bierpomp) op het adres Taets van Amerongenstraat 9 7475BT Markelo. Deze aanvraag staat ingeschreven onder zaaknummer 00001013710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2</meta:user-defined>
    <meta:user-defined meta:name="OVERHEIDop.GmbID/DC.identifier">gmb-2025-393522</meta:user-defined>
    <meta:user-defined meta:name="OVERHEIDop.versieInformatie"/>
  </office:meta>
</office:document-meta>
</file>