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erkplein te Medembli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september 2025 namens Gemeente Medemblik een volledige melding ontvangen van een ontwikkeling aan Kerkplein te Medemblik. Het gaat over het opnieuw inrichten van de locatie waarbij een deel van de verharding wordt vervangen door openbaar groen. Grotendeels blijft het parkeerterrein. Bij de realisatie worden de kolken en bijbehorende afvoerleidingen opnieuw ingericht/vervangen. De melding heeft het kenmerk OMG-064593/DMS51411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4593/DMS514118)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51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1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1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4593/DMS514118</meta:user-defined>
    <dc:language>nl</dc:language>
    <meta:user-defined meta:name="OVERHEIDop.locatietype/OVERHEIDop.gebiedsmarkering">Vlak</meta:user-defined>
    <meta:user-defined meta:name="DC.title">Melding ontvangen voor Kerkplein te Medemblik (Graven in bodem boven interventiewaarde)</meta:user-defined>
    <meta:user-defined meta:name="DCTERMS.W3CDTF/DCTERMS.available">2025-09-11</meta:user-defined>
    <meta:user-defined meta:name="DCTERMS.W3CDTF/OVERHEIDop.jaargang">2025</meta:user-defined>
    <meta:user-defined meta:name="OVERHEIDop.publicationIssue">393514</meta:user-defined>
    <meta:user-defined meta:name="OVERHEIDop.GmbID/DC.identifier">gmb-2025-393514</meta:user-defined>
    <meta:user-defined meta:name="OVERHEIDop.versieInformatie"/>
  </office:meta>
</office:document-meta>
</file>